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soft-page-break/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5A88</dc:creator>
    <meta:creation-date>2023-09-15T04:57:00Z</meta:creation-date>
    <dc:date>2023-09-15T04:57:00Z</dc:date>
    <meta:print-date>2023-09-05T06:3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8" meta:character-count="1060" meta:row-count="7" meta:non-whitespace-character-count="904"/>
  </office:meta>
</office:document-meta>
</file>