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超連結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background-color="#FFFFFF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0.3333in"/>
      <style:text-properties style:font-name="標楷體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/>
    </style:style>
    <style:style style:name="P72" style:parent-style-name="內文" style:family="paragraph">
      <style:paragraph-properties fo:line-height="0.3333in"/>
      <style:text-properties style:font-name="標楷體" style:font-name-asian="標楷體"/>
    </style:style>
    <style:style style:name="P73" style:parent-style-name="內文" style:family="paragraph">
      <style:paragraph-properties fo:line-height="0.3333in"/>
    </style:style>
    <style:style style:name="T7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2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</text:span><text:span text:style-name="T47">2</text:span><text:span text:style-name="T48">年7月2</text:span><text:span text:style-name="T49">8</text:span><text:span text:style-name="T50">日（星期五）下午5點前</text:span><text:span text:style-name="T51">以電子郵件逕寄</text:span><text:span text:style-name="T52">高雄</text:span><text:span text:style-name="T53">市承辦11</text:span><text:span text:style-name="T54">2</text:span><text:span text:style-name="T55">年全國語文競賽題務組</text:span><text:span text:style-name="T56">永芳</text:span><text:span text:style-name="T57">國小</text:span><text:span text:style-name="T58">陳榴明主任</text:span><text:span text:style-name="T59">，逾期恕不受理。</text:span></text:p>
      <text:p text:style-name="P60"><text:span text:style-name="T61">信箱：</text:span><text:a xlink:href="mailto:112110yfp@gmail.com" office:target-frame-name="_top" xlink:show="replace"><text:span text:style-name="T62">112110yfp@gmail.com</text:span></text:a><text:span text:style-name="T63"><text:s/></text:span><text:span text:style-name="T64"><text:s/></text:span></text:p>
      <text:p text:style-name="P65"><text:span text:style-name="T66">聯絡電話：</text:span><text:span text:style-name="T67">07-7812814分機120</text:span><text:span text:style-name="T68"><text:s/></text:span></text:p>
      <text:p text:style-name="P69"><text:s text:c="72"/></text:p>
      <text:p text:style-name="P70">建議單位：</text:p>
      <text:p text:style-name="P71">承 辦 人： <text:s text:c="15"/>單位主管： <text:s text:c="15"/>機關首長：</text:p>
      <text:p text:style-name="P72"/>
      <text:p text:style-name="P73"><text:span text:style-name="T74">聯絡電話：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 style:vertical-align="baseli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103年全國語文競賽內容修正建議表</dc:title>
    <dc:subject/>
    <meta:initial-creator>chcg</meta:initial-creator>
    <dc:creator>怡君 陳</dc:creator>
    <meta:creation-date>2023-06-06T06:08:00Z</meta:creation-date>
    <dc:date>2023-06-06T06:08:00Z</dc:date>
    <meta:print-date>2012-08-03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