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3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4" style:family="table-row">
      <style:table-row-properties style:min-row-height="0.5034in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5" style:family="table-row">
      <style:table-row-properties style:min-row-height="0.4972in"/>
    </style:style>
    <style:style style:name="TableCell26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font-name="新細明體"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2" style:family="table-row">
      <style:table-row-properties style:min-row-height="0.4847in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name="新細明體" style:letter-kerning="false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56" style:family="table-row">
      <style:table-row-properties style:min-row-height="0.5027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9" style:parent-style-name="內文" style:family="paragraph">
      <style:paragraph-properties fo:widows="2" fo:orphans="2" fo:text-align="justify" fo:line-height="0.2777in" fo:text-indent="0.6243in"/>
    </style:style>
    <style:style style:name="T60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66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5in" fo:margin-left="0.0569in">
        <style:tab-stops/>
      </style:paragraph-properties>
    </style:style>
    <style:style style:name="T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81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82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95" style:family="table-row">
      <style:table-row-properties style:min-row-height="0.4201in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118" style:family="table-row">
      <style:table-row-properties style:min-row-height="0.9326in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121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2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23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24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25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2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2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2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29" style:parent-style-name="預設段落字型" style:family="text">
      <style:text-properties style:font-name="Arial" style:font-name-complex="Arial" style:font-weight-complex="bold" style:letter-kerning="false"/>
    </style:style>
    <style:style style:name="T130" style:parent-style-name="預設段落字型" style:family="text">
      <style:text-properties style:font-name="Arial" style:font-name-complex="Arial" style:font-weight-complex="bold" style:letter-kerning="false"/>
    </style:style>
    <style:style style:name="T13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5" style:parent-style-name="預設段落字型" style:family="text">
      <style:text-properties style:font-name="Arial" style:font-name-complex="Arial" style:letter-kerning="false"/>
    </style:style>
    <style:style style:name="T136" style:parent-style-name="預設段落字型" style:family="text">
      <style:text-properties style:font-name="Arial" style:font-name-complex="Arial" style:letter-kerning="false"/>
    </style:style>
    <style:style style:name="T137" style:parent-style-name="預設段落字型" style:family="text">
      <style:text-properties style:font-name="Arial" style:font-name-complex="Arial" style:letter-kerning="false"/>
    </style:style>
    <style:style style:name="T138" style:parent-style-name="預設段落字型" style:family="text">
      <style:text-properties style:font-name="Arial" style:font-name-complex="Arial" style:letter-kerning="false"/>
    </style:style>
    <style:style style:name="T139" style:parent-style-name="預設段落字型" style:family="text">
      <style:text-properties style:font-name="Arial" style:font-name-complex="Arial" style:letter-kerning="false" fo:language="pt" fo:country="BR"/>
    </style:style>
    <style:style style:name="T140" style:parent-style-name="預設段落字型" style:family="text">
      <style:text-properties style:font-name="Arial" style:font-name-complex="Arial" style:letter-kerning="false" fo:language="pt" fo:country="BR"/>
    </style:style>
    <style:style style:name="T141" style:parent-style-name="預設段落字型" style:family="text">
      <style:text-properties style:font-name="Arial" style:font-name-complex="Arial" style:letter-kerning="false" fo:language="pt" fo:country="BR"/>
    </style:style>
    <style:style style:name="T14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4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44" style:family="table-row">
      <style:table-row-properties style:min-row-height="1.1402in"/>
    </style:style>
    <style:style style:name="TableCell14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47" style:parent-style-name="預設段落字型" style:family="text">
      <style:text-properties fo:text-shadow="0.0291in 0.0291in 0.0555in #000000"/>
    </style:style>
    <style:style style:name="T148" style:parent-style-name="預設段落字型" style:family="text">
      <style:text-properties style:font-name="新細明體" fo:text-shadow="0.0291in 0.0291in 0.0555in #000000"/>
    </style:style>
    <style:style style:name="T14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text-shadow="0.0291in 0.0291in 0.0555in #000000"/>
    </style:style>
    <style:style style:name="T153" style:parent-style-name="預設段落字型" style:family="text">
      <style:text-properties fo:text-shadow="0.0291in 0.0291in 0.0555in #000000"/>
    </style:style>
    <style:style style:name="T154" style:parent-style-name="預設段落字型" style:family="text">
      <style:text-properties fo:text-shadow="0.0291in 0.0291in 0.0555in #000000"/>
    </style:style>
    <style:style style:name="T155" style:parent-style-name="預設段落字型" style:family="text">
      <style:text-properties fo:text-shadow="0.0291in 0.0291in 0.0555in #000000"/>
    </style:style>
    <style:style style:name="T156" style:parent-style-name="預設段落字型" style:family="text">
      <style:text-properties fo:text-shadow="0.0291in 0.0291in 0.0555in #000000"/>
    </style:style>
    <style:style style:name="T157" style:parent-style-name="預設段落字型" style:family="text">
      <style:text-properties fo:text-shadow="0.0291in 0.0291in 0.0555in #000000"/>
    </style:style>
    <style:style style:name="T158" style:parent-style-name="預設段落字型" style:family="text">
      <style:text-properties fo:text-shadow="0.0291in 0.0291in 0.0555in #000000"/>
    </style:style>
    <style:style style:name="T159" style:parent-style-name="預設段落字型" style:family="text">
      <style:text-properties fo:text-shadow="0.0291in 0.0291in 0.0555in #000000"/>
    </style:style>
    <style:style style:name="T160" style:parent-style-name="預設段落字型" style:family="text">
      <style:text-properties style:font-name="Arial" style:font-name-complex="Arial" fo:text-shadow="0.0291in 0.0291in 0.0555in #000000"/>
    </style:style>
    <style:style style:name="T161" style:parent-style-name="預設段落字型" style:family="text">
      <style:text-properties fo:text-shadow="0.0291in 0.0291in 0.0555in #000000"/>
    </style:style>
    <style:style style:name="T162" style:parent-style-name="預設段落字型" style:family="text">
      <style:text-properties fo:text-shadow="0.0291in 0.0291in 0.0555in #000000"/>
    </style:style>
    <style:style style:name="T163" style:parent-style-name="預設段落字型" style:family="text">
      <style:text-properties fo:text-shadow="0.0291in 0.0291in 0.0555in #000000"/>
    </style:style>
    <style:style style:name="T16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text-shadow="0.0291in 0.0291in 0.0555in #000000"/>
    </style:style>
    <style:style style:name="T166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text-shadow="0.0291in 0.0291in 0.0555in #000000"/>
    </style:style>
    <style:style style:name="P168" style:parent-style-name="內文" style:family="paragraph">
      <style:paragraph-properties fo:text-align="justify" fo:line-height="0.3472in" fo:text-indent="0.125in"/>
    </style:style>
    <style:style style:name="T169" style:parent-style-name="預設段落字型" style:family="text">
      <style:text-properties fo:text-shadow="0.0291in 0.0291in 0.0555in #000000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fo:text-shadow="0.0291in 0.0291in 0.0555in #000000"/>
    </style:style>
    <style:style style:name="P179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<text:s/>31th<text:s/>Annual World Children’s<text:s/>Picture Contest</text:p>
            <text:p text:style-name="P8"><text:span text:style-name="T9">Organization Entry Attaching label</text:span><text:span text:style-name="T10"><text:s/></text:span><text:span text:style-name="T11">作品資料表</text:span><text:span text:style-name="T12">　</text:span><text:span text:style-name="T13">請以正楷書寫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Original<text:s/></text:span><text:span text:style-name="T18">Title of Picture<text:s/></text:span><text:span text:style-name="T19">/</text:span><text:span text:style-name="T20">　</text:span><text:span text:style-name="T21">題</text:span><text:span text:style-name="T22">目</text:span></text:p>
            <text:p text:style-name="P23"><text:span text:style-name="T24">　　　　　　　　　　　　　　　　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Given<text:s/></text:span><text:span text:style-name="T29">Na</text:span><text:span text:style-name="T30">me</text:span><text:span text:style-name="T31">（</text:span><text:span text:style-name="T32">First</text:span><text:span text:style-name="T33"><text:s/></text:span><text:span text:style-name="T34">Na</text:span><text:span text:style-name="T35">me</text:span><text:span text:style-name="T36">）</text:span><text:span text:style-name="T37">/<text:s/></text:span><text:span text:style-name="T38">名</text:span><text:span text:style-name="T39">字</text:span></text:p>
            <text:p text:style-name="P40"><text:span text:style-name="T41">　　　　　　　　　　　　　　　　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Surname</text:span><text:span text:style-name="T46">（</text:span><text:span text:style-name="T47">Family</text:span><text:span text:style-name="T48"><text:s/></text:span><text:span text:style-name="T49">Name/ Last</text:span><text:span text:style-name="T50"><text:s/></text:span><text:span text:style-name="T51">Name</text:span><text:span text:style-name="T52">）</text:span><text:span text:style-name="T53">/<text:s/></text:span><text:span text:style-name="T54">姓氏　</text:span><text:span text:style-name="T55">　　　　　　　　　　　　　　　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Nation</text:p>
            <text:p text:style-name="P59"><text:span text:style-name="T60">Taiwan</text:span><text:span text:style-name="T61"><text:s/></text:span><text:span text:style-name="T62">臺</text:span><text:span text:style-name="T63">灣</text:span></text:p>
          </table:table-cell>
          <table:table-cell table:style-name="TableCell64">
            <text:p text:style-name="P65"><text:span text:style-name="T66">Sex</text:span><text:span text:style-name="T67">/</text:span><text:span text:style-name="T68"><text:s/></text:span></text:p>
            <text:p text:style-name="P69"><text:span text:style-name="T70">性別</text:span><text:span text:style-name="T71"><text:s text:c="3"/></text:span><text:span text:style-name="T72"><text:s/></text:span><text:span text:style-name="T73">□</text:span><text:span text:style-name="T74">男</text:span><text:span text:style-name="T75"><text:s text:c="2"/></text:span><text:span text:style-name="T76">　</text:span><text:span text:style-name="T77"><text:s/>□</text:span><text:span text:style-name="T78">女</text:span></text:p>
          </table:table-cell>
          <table:table-cell table:style-name="TableCell79">
            <text:p text:style-name="P80"><text:span text:style-name="T81">Age</text:span><text:span text:style-name="T82"><text:s/></text:span><text:span text:style-name="T83">/</text:span><text:span text:style-name="T84"><text:s/></text:span><text:span text:style-name="T85"><text:s text:c="2"/></text:span><text:span text:style-name="T86">（</text:span><text:span text:style-name="T87">實歲</text:span><text:span text:style-name="T88">基準日：1</text:span><text:span text:style-name="T89">1</text:span><text:span text:style-name="T90">2</text:span><text:span text:style-name="T91">.</text:span><text:span text:style-name="T92">8</text:span><text:span text:style-name="T93">.31）</text:span></text:p>
            <text:p text:style-name="P94">年齡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Name of<text:s/></text:span><text:span text:style-name="T99">Organization</text:span><text:span text:style-name="T100">：</text:span><text:span text:style-name="T101"><text:s text:c="2"/></text:span><text:span text:style-name="T102">(</text:span><text:span text:style-name="T103">　　　　　　　　　</text:span><text:span text:style-name="T104"><text:s/></text:span><text:span text:style-name="T105">　　　　　　　　　</text:span><text:span text:style-name="T106">)</text:span><text:span text:style-name="T107">單位/</text:span><text:span text:style-name="T108">學校</text:span><text:span text:style-name="T109">　</text:span></text:p>
            <text:p text:style-name="P110"><text:span text:style-name="T111">Credit Union League of the Republic of China (</text:span><text:span text:style-name="T112"><text:s/></text:span><text:span text:style-name="T113">Taiwan</text:span><text:span text:style-name="T114"><text:s/></text:span><text:span text:style-name="T115">)</text:span><text:span text:style-name="T116"><text:s text:c="4"/></text:span><text:span text:style-name="T117">中華民國儲蓄互助協會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Address of Organization：</text:p>
            <text:p text:style-name="P121"><text:span text:style-name="T122">NO.33, Sec.1, Beiping Rd.,<text:s/></text:span><text:span text:style-name="T123">North Dist.,</text:span><text:span text:style-name="T124">Taichung</text:span><text:span text:style-name="T125"><text:s/>City 404</text:span><text:span text:style-name="T126">530</text:span><text:span text:style-name="T127">, Taiwan R.O.C.</text:span></text:p>
            <text:p text:style-name="P128"><text:span text:style-name="T129">404</text:span><text:span text:style-name="T130">530</text:span><text:span text:style-name="T131">臺</text:span><text:span text:style-name="T132">中市北區北平路一段</text:span><text:span text:style-name="T133">33</text:span><text:span text:style-name="T134">號</text:span><text:span text:style-name="T135"><text:s/>TEL</text:span><text:span text:style-name="T136">：</text:span><text:span text:style-name="T137">886-4-2291 7272</text:span><text:span text:style-name="T138"><text:s text:c="2"/></text:span><text:span text:style-name="T139">E</text:span><text:span text:style-name="T140">-mail</text:span><text:span text:style-name="T141">：</text:span><text:span text:style-name="T142"><text:s/></text:span><text:a xlink:href="mailto:culroc@culroc.org.tw" office:target-frame-name="_top" xlink:show="replace"><text:span text:style-name="T143">culroc@culroc.org.tw</text:span></text:a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就讀學</text:span><text:span text:style-name="T148">校：</text:span><text:span text:style-name="T149"><text:s text:c="12"/></text:span><text:span text:style-name="T150">　　　　</text:span><text:span text:style-name="T151"><text:s text:c="9"/></text:span><text:span text:style-name="T152">(<text:s/></text:span><text:span text:style-name="T153">學</text:span><text:span text:style-name="T154">校</text:span><text:span text:style-name="T155">全</text:span><text:span text:style-name="T156">名</text:span><text:span text:style-name="T157"><text:s/>) <text:s text:c="4"/></text:span><text:span text:style-name="T158">班別</text:span><text:span text:style-name="T159">(</text:span><text:span text:style-name="T160">6</text:span><text:span text:style-name="T161">月就讀</text:span><text:span text:style-name="T162">)</text:span><text:span text:style-name="T163">：</text:span><text:span text:style-name="T164">　　　</text:span><text:span text:style-name="T165">年</text:span><text:span text:style-name="T166">　　　</text:span><text:span text:style-name="T167">班</text:span></text:p>
            <text:p text:style-name="P168"><text:span text:style-name="T169">學校地址：</text:span><text:s text:c="4"/><text:span text:style-name="T170"><text:s text:c="7"/></text:span><text:span text:style-name="T171">請以正楷書寫</text:span><text:span text:style-name="T172"><text:s text:c="18"/></text:span><text:span text:style-name="T173"><text:s/></text:span><text:span text:style-name="T174">(請填妥本表黏於作品背面右</text:span><text:span text:style-name="T175">上</text:span><text:span text:style-name="T176">角)</text:span></text:p>
            <text:p text:style-name="P177"><text:span text:style-name="T17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陳美如</dc:creator>
    <meta:creation-date>2023-05-26T01:46:00Z</meta:creation-date>
    <dc:date>2023-05-26T01:46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